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65in" text:min-label-width="0.3333in"/>
      </text:list-level-style-number>
      <text:list-level-style-number text:level="2" text:style-name="WW_CharLFO8LVL2" style:num-suffix="." style:num-format="1">
        <style:list-level-properties text:space-before="0.4298in" text:min-label-width="0.25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3333in"/>
      </text:list-level-style-number>
      <text:list-level-style-number text:level="3" style:num-suffix="." style:num-format="1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4166in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margin-top="0.125in" fo:margin-bottom="0.125in" fo:line-height="0.5555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125in" fo:margin-bottom="0.125in" fo:line-height="0.555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margin-top="0.125in" fo:margin-bottom="0.125in" fo:line-height="0.5555in"/>
      <style:text-properties style:font-name-asian="標楷體" fo:letter-spacing="-0.0041in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margin-bottom="0.125in" fo:line-height="0.4861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3333in"/>
      <style:text-properties style:font-name-asian="標楷體"/>
    </style:style>
    <style:style style:name="P15" style:parent-style-name="內文" style:family="paragraph">
      <style:paragraph-properties fo:text-align="justify" fo:line-height="0.3333in"/>
      <style:text-properties style:font-name-asian="標楷體"/>
    </style:style>
    <style:style style:name="P16" style:parent-style-name="內文" style:family="paragraph">
      <style:paragraph-properties fo:text-align="justify" fo:line-height="0.3333in"/>
      <style:text-properties style:font-name-asian="標楷體"/>
    </style:style>
    <style:style style:name="P17" style:parent-style-name="內文" style:family="paragraph">
      <style:paragraph-properties fo:text-align="justify" fo:line-height="0.3333in"/>
      <style:text-properties style:font-name-asian="標楷體"/>
    </style:style>
    <style:style style:name="P18" style:parent-style-name="內文" style:family="paragraph">
      <style:paragraph-properties fo:text-align="justify" fo:line-height="0.3333in"/>
      <style:text-properties style:font-name-asian="標楷體"/>
    </style:style>
    <style:style style:name="P19" style:parent-style-name="內文" style:family="paragraph">
      <style:paragraph-properties fo:text-align="justify" fo:line-height="0.3333in"/>
      <style:text-properties style:font-name-asian="標楷體"/>
    </style:style>
    <style:style style:name="P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margin-left="1.05in" fo:text-indent="-1.1375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in" fo:margin-left="1.05in" fo:text-indent="-1.13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333in"/>
      <style:text-properties style:font-name-asian="標楷體"/>
    </style:style>
    <style:style style:name="P25" style:parent-style-name="內文" style:family="paragraph">
      <style:paragraph-properties fo:line-height="0.3333in"/>
      <style:text-properties style:font-name-asian="標楷體"/>
    </style:style>
    <style:style style:name="P26" style:parent-style-name="內文" style:family="paragraph">
      <style:paragraph-properties fo:line-height="0.3333in"/>
      <style:text-properties style:font-name-asian="標楷體"/>
    </style:style>
    <style:style style:name="P27" style:parent-style-name="內文" style:family="paragraph">
      <style:paragraph-properties fo:line-height="0.291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91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fo:line-height="0.2916in" fo:margin-left="0.9826in" fo:text-indent="-0.6875in">
        <style:tab-stops>
          <style:tab-stop style:type="left" style:position="-0.686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2.0062in"/>
    </style:style>
    <style:style style:name="TableColumn32" style:family="table-column">
      <style:table-column-properties style:column-width="4.7618in"/>
    </style:style>
    <style:style style:name="Table30" style:family="table">
      <style:table-properties style:width="6.768in" fo:margin-left="0.075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4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5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 fo:margin-right="0.0833in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position="super 50%"/>
    </style:style>
    <style:style style:name="T65" style:parent-style-name="預設段落字型" style:family="text">
      <style:text-properties style:font-name-asian="標楷體" style:text-position="super 66.6%"/>
    </style:style>
    <style:style style:name="T66" style:parent-style-name="預設段落字型" style:family="text">
      <style:text-properties style:font-name-asian="標楷體" style:text-position="super 5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7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 fo:margin-right="0.08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position="super 50%"/>
    </style:style>
    <style:style style:name="T79" style:parent-style-name="預設段落字型" style:family="text">
      <style:text-properties style:font-name-asian="標楷體" style:text-position="super 66.6%"/>
    </style:style>
    <style:style style:name="T80" style:parent-style-name="預設段落字型" style:family="text">
      <style:text-properties style:font-name-asian="標楷體" style:text-position="super 50%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86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right="0.083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position="super 50%"/>
    </style:style>
    <style:style style:name="T101" style:parent-style-name="預設段落字型" style:family="text">
      <style:text-properties style:font-name-asian="標楷體" style:text-position="super 66.6%"/>
    </style:style>
    <style:style style:name="T102" style:parent-style-name="預設段落字型" style:family="text">
      <style:text-properties style:font-name-asian="標楷體" style:text-position="super 50%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10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 fo:margin-right="0.08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position="super 50%"/>
    </style:style>
    <style:style style:name="T117" style:parent-style-name="預設段落字型" style:family="text">
      <style:text-properties style:font-name-asian="標楷體" style:text-position="super 66.6%"/>
    </style:style>
    <style:style style:name="T118" style:parent-style-name="預設段落字型" style:family="text">
      <style:text-properties style:font-name-asian="標楷體" style:text-position="super 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12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 fo:margin-right="0.083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position="super 50%"/>
    </style:style>
    <style:style style:name="T131" style:parent-style-name="預設段落字型" style:family="text">
      <style:text-properties style:font-name-asian="標楷體" style:text-position="super 66.6%"/>
    </style:style>
    <style:style style:name="T132" style:parent-style-name="預設段落字型" style:family="text">
      <style:text-properties style:font-name-asian="標楷體" style:text-position="super 50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13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right="0.083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position="super 50%"/>
    </style:style>
    <style:style style:name="T145" style:parent-style-name="預設段落字型" style:family="text">
      <style:text-properties style:font-name-asian="標楷體" style:text-position="super 66.6%"/>
    </style:style>
    <style:style style:name="T146" style:parent-style-name="預設段落字型" style:family="text">
      <style:text-properties style:font-name-asian="標楷體" style:text-position="super 50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152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 fo:margin-right="0.08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position="super 50%"/>
    </style:style>
    <style:style style:name="T167" style:parent-style-name="預設段落字型" style:family="text">
      <style:text-properties style:font-name-asian="標楷體" style:text-position="super 66.6%"/>
    </style:style>
    <style:style style:name="T168" style:parent-style-name="預設段落字型" style:family="text">
      <style:text-properties style:font-name-asian="標楷體" style:text-position="super 50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222in"/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194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 fo:margin-right="0.0833in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position="super 50%"/>
    </style:style>
    <style:style style:name="T202" style:parent-style-name="預設段落字型" style:family="text">
      <style:text-properties style:font-name-asian="標楷體" style:text-position="super 66.6%"/>
    </style:style>
    <style:style style:name="T203" style:parent-style-name="預設段落字型" style:family="text">
      <style:text-properties style:font-name-asian="標楷體" style:text-position="super 50%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 fo:margin-right="0.0833in"/>
      <style:text-properties style:font-name-asian="標楷體"/>
    </style:style>
    <style:style style:name="P211" style:parent-style-name="內文" style:family="paragraph">
      <style:paragraph-properties fo:text-align="justify" fo:line-height="0.2222in" fo:margin-left="0.5902in" fo:margin-right="0.0833in" fo:text-indent="-0.5902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text-align="justify" fo:line-height="0.2222in" fo:margin-left="0.5902in" fo:margin-right="0.0833in" fo:text-indent="-0.5902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3333in" fo:text-indent="0.09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center" fo:margin-top="0.125in" fo:margin-bottom="0.125in" fo:line-height="0.3333in"/>
      <style:text-properties style:font-name-asian="標楷體" fo:font-size="20pt" style:font-size-asian="20pt" style:font-size-complex="20pt"/>
    </style:style>
    <style:style style:name="P220" style:parent-style-name="內文" style:family="paragraph">
      <style:paragraph-properties fo:text-align="center" fo:margin-top="0.125in" fo:margin-bottom="0.125in" fo:line-height="0.2777in"/>
      <style:text-properties style:font-name-asian="標楷體" fo:font-size="20pt" style:font-size-asian="20pt" style:font-size-complex="20pt"/>
    </style:style>
    <style:style style:name="P22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 fo:line-height="0.4166in" fo:margin-left="0.304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fo:text-align="justify" fo:line-height="0.4166in" fo:margin-left="0.3048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line-height="0.4166in" fo:margin-left="0.3048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fo:line-height="0.3472in"/>
      <style:text-properties style:font-name-asian="標楷體"/>
    </style:style>
    <style:style style:name="P252" style:parent-style-name="內文" style:master-page-name="MP1" style:family="paragraph">
      <style:paragraph-properties fo:break-before="page" fo:line-height="0.3333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P266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70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ableColumn276" style:family="table-column">
      <style:table-column-properties style:column-width="3.4166in" style:use-optimal-column-width="false"/>
    </style:style>
    <style:style style:name="Table275" style:family="table">
      <style:table-properties style:width="3.4166in" fo:margin-left="0.769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1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6" style:parent-style-name="內文" style:family="paragraph">
      <style:paragraph-properties fo:line-height="0.2777in" fo:margin-left="0.5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fo:line-height="0.2777in" fo:margin-left="0.8333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1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92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font-size="14pt" style:font-size-asian="14pt"/>
    </style:style>
    <style:style style:name="P293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font-size="14pt" style:font-size-asian="14pt"/>
    </style:style>
    <style:style style:name="P294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TableColumn296" style:family="table-column">
      <style:table-column-properties style:column-width="2in" style:use-optimal-column-width="false"/>
    </style:style>
    <style:style style:name="TableColumn297" style:family="table-column">
      <style:table-column-properties style:column-width="1.5in" style:use-optimal-column-width="false"/>
    </style:style>
    <style:style style:name="Table295" style:family="table">
      <style:table-properties style:width="3.5in" fo:margin-left="0.6027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25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附件1</text:p>
      <text:p text:style-name="P5">2022未來之星-智慧科技營</text:p>
      <text:p text:style-name="P6">專題研究報告封面</text:p>
      <text:p text:style-name="P7"/>
      <text:p text:style-name="P8"/>
      <text:p text:style-name="P9"/>
      <text:p text:style-name="P10">科　　別：</text:p>
      <text:p text:style-name="P11">專題研究報告名稱：</text:p>
      <text:p text:style-name="P12">關鍵詞3個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製作說明：</text:p>
      <text:p text:style-name="P21">封面僅寫科別、專題研究報告名稱、關鍵詞，請勿出現學校及學生名字。</text:p>
      <text:p text:style-name="內文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附件1-1</text:p>
      <text:p text:style-name="P29">研究計畫科別說明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研究計畫科別</text:p>
          </table:table-cell>
          <table:table-cell table:style-name="TableCell36">
            <text:p text:style-name="P37">舉例說明</text:p>
          </table:table-cell>
        </table:table-row>
        <table:table-row table:style-name="TableRow38">
          <table:table-cell table:style-name="TableCell39">
            <text:p text:style-name="P40">數學科</text:p>
          </table:table-cell>
          <table:table-cell table:style-name="TableCell41">
            <text:p text:style-name="P42">含代數、分析、應用數學、幾何、機率統計、其它。</text:p>
          </table:table-cell>
        </table:table-row>
        <table:table-row table:style-name="TableRow43">
          <table:table-cell table:style-name="TableCell44">
            <text:p text:style-name="P45">物理與天文學科</text:p>
            <text:p text:style-name="P46">(含材料與生物工程學)</text:p>
          </table:table-cell>
          <table:table-cell table:style-name="TableCell47">
            <text:p text:style-name="P48">天文學、原子/分子/固體、生物物理學、儀器儀表與電子、磁學和電磁學、核子與粒子物理學、光學/雷射/微波激射器、理論物理學/天文計算或理論、其它(含材料與生物工程學)。</text:p>
          </table:table-cell>
        </table:table-row>
        <table:table-row table:style-name="TableRow49">
          <table:table-cell table:style-name="TableCell50">
            <text:p text:style-name="P51">化學科</text:p>
            <text:p text:style-name="P52">(含材料與生物工程學)</text:p>
          </table:table-cell>
          <table:table-cell table:style-name="TableCell53">
            <text:p text:style-name="P54">分析化學、普通化學、無機化學、有機化學、物理化學、其它(含材料與生物工程學)。</text:p>
          </table:table-cell>
        </table:table-row>
        <table:table-row table:style-name="TableRow55">
          <table:table-cell table:style-name="TableCell56">
            <text:p text:style-name="P57">地球與環境科學科</text:p>
            <text:p text:style-name="P58">(含環境管理學)</text:p>
          </table:table-cell>
          <table:table-cell table:style-name="TableCell59">
            <text:p text:style-name="P60"><text:span text:style-name="T61">大氣科學、氣候科學、對生態系統的環境影響、地球科學、水科學，其它</text:span><text:span text:style-name="T62">(</text:span><text:span text:style-name="T63">含環境管理學</text:span><text:span text:style-name="T64">【註</text:span><text:span text:style-name="T65">1</text:span><text:span text:style-name="T66">】</text:span><text:span text:style-name="T67">)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動物學科</text:p>
            <text:p text:style-name="P72">(含細胞分子生物學)</text:p>
          </table:table-cell>
          <table:table-cell table:style-name="TableCell73">
            <text:p text:style-name="P74"><text:span text:style-name="T75">畜牧學、生長發育、生態、病理、生理學、群體遺傳學、分類學、其它，</text:span><text:span text:style-name="T76">(</text:span><text:span text:style-name="T77">含細胞分子生物學</text:span><text:span text:style-name="T78">【註</text:span><text:span text:style-name="T79">2</text:span><text:span text:style-name="T80">】</text:span><text:span text:style-name="T81">)</text:span><text:span text:style-name="T82">。</text:span></text:p>
          </table:table-cell>
        </table:table-row>
        <table:table-row table:style-name="TableRow83">
          <table:table-cell table:style-name="TableCell84">
            <text:p text:style-name="P85">植物學科</text:p>
            <text:p text:style-name="P86">(含細胞分子生物學)</text:p>
          </table:table-cell>
          <table:table-cell table:style-name="TableCell87">
            <text:p text:style-name="P88"><text:span text:style-name="T89">農耕</text:span><text:span text:style-name="T90">/</text:span><text:span text:style-name="T91">農業經營學、生長發育、生態、遺傳學、光合作用、生理學</text:span><text:span text:style-name="T92">(</text:span><text:span text:style-name="T93">分子、細胞、有機體</text:span><text:span text:style-name="T94">)</text:span><text:span text:style-name="T95">、植物分類學</text:span><text:span text:style-name="T96">/</text:span><text:span text:style-name="T97">演化、其它</text:span><text:span text:style-name="T98">(</text:span><text:span text:style-name="T99">含細胞分子生物學</text:span><text:span text:style-name="T100">【註</text:span><text:span text:style-name="T101">2</text:span><text:span text:style-name="T102">】</text:span><text:span text:style-name="T103">)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微生物學科</text:p>
            <text:p text:style-name="P108">(含細胞分子生物學)</text:p>
          </table:table-cell>
          <table:table-cell table:style-name="TableCell109">
            <text:p text:style-name="P110"><text:span text:style-name="T111">抗生素</text:span><text:span text:style-name="T112">/</text:span><text:span text:style-name="T113">抗菌劑、細菌學、微生物遺傳學、病毒學、其它</text:span><text:span text:style-name="T114">(</text:span><text:span text:style-name="T115">含細胞分子生物學</text:span><text:span text:style-name="T116">【註</text:span><text:span text:style-name="T117">2</text:span><text:span text:style-name="T118">】</text:span><text:span text:style-name="T119">)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生物化學科</text:p>
            <text:p text:style-name="P124">(含細胞分子生物學)</text:p>
          </table:table-cell>
          <table:table-cell table:style-name="TableCell125">
            <text:p text:style-name="P126"><text:span text:style-name="T127">普通生物化學、新陳代謝、結構生物化學、其它</text:span><text:span text:style-name="T128">(</text:span><text:span text:style-name="T129">含細胞分子生物學</text:span><text:span text:style-name="T130">【註</text:span><text:span text:style-name="T131">2</text:span><text:span text:style-name="T132">】</text:span><text:span text:style-name="T133">)</text:span><text:span text:style-name="T134">。</text:span></text:p>
          </table:table-cell>
        </table:table-row>
        <table:table-row table:style-name="TableRow135">
          <table:table-cell table:style-name="TableCell136">
            <text:p text:style-name="P137">醫學與健康科學科</text:p>
            <text:p text:style-name="P138">(含細胞分子生物學)</text:p>
          </table:table-cell>
          <table:table-cell table:style-name="TableCell139">
            <text:p text:style-name="P140"><text:span text:style-name="T141">疾病診斷與治療、流行病學、遺傳學、疾病分子生物學、生理學與病理生理學、其它</text:span><text:span text:style-name="T142">(</text:span><text:span text:style-name="T143">含細胞分子生物學</text:span><text:span text:style-name="T144">【註</text:span><text:span text:style-name="T145">2</text:span><text:span text:style-name="T146">】</text:span><text:span text:style-name="T147">)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工程學科</text:p>
            <text:p text:style-name="P152">(含機電工程學、材料與生物工程學、環境管理學)</text:p>
          </table:table-cell>
          <table:table-cell table:style-name="TableCell153">
            <text:p text:style-name="P154"><text:span text:style-name="T155">電機工程</text:span><text:span text:style-name="T156">/</text:span><text:span text:style-name="T157">電腦工程</text:span><text:span text:style-name="T158">/</text:span><text:span text:style-name="T159">控制學、機械工程、機器人學、熱電學、太陽能、生物工程、化學工程、土木工程</text:span><text:span text:style-name="T160">/</text:span><text:span text:style-name="T161">建築工程、產業工程</text:span><text:span text:style-name="T162">/</text:span><text:span text:style-name="T163">製程、材料科學、其它</text:span><text:span text:style-name="T164">(</text:span><text:span text:style-name="T165">含環境管理學</text:span><text:span text:style-name="T166">【註</text:span><text:span text:style-name="T167">1</text:span><text:span text:style-name="T168">】</text:span><text:span text:style-name="T169">)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生物計算與生物資訊科</text:p>
          </table:table-cell>
          <table:table-cell table:style-name="TableCell174">
            <text:p text:style-name="P175">生物醫學工程、計算生物建模、計算進化生物學、計算神經科學、計算藥理學、基因組學、其它。</text:p>
          </table:table-cell>
        </table:table-row>
        <table:table-row table:style-name="TableRow176">
          <table:table-cell table:style-name="TableCell177">
            <text:p text:style-name="P178">系統軟體科</text:p>
          </table:table-cell>
          <table:table-cell table:style-name="TableCell179">
            <text:p text:style-name="P180">演算法、網路安全、資料庫、程式語言、作業系統、其它。</text:p>
          </table:table-cell>
        </table:table-row>
        <table:table-row table:style-name="TableRow181">
          <table:table-cell table:style-name="TableCell182">
            <text:p text:style-name="P183">機器人與智能機器科</text:p>
          </table:table-cell>
          <table:table-cell table:style-name="TableCell184">
            <text:p text:style-name="P185">生物力學、認知系統、控制理論、機器人運動學、其它。</text:p>
          </table:table-cell>
        </table:table-row>
        <table:table-row table:style-name="TableRow186">
          <table:table-cell table:style-name="TableCell187">
            <text:p text:style-name="P188">內嵌式系統科</text:p>
          </table:table-cell>
          <table:table-cell table:style-name="TableCell189">
            <text:p text:style-name="P190">電路、物聯網、微控制器、聯網及數據通信、光學、感應裝置、信號處理、其它</text:p>
          </table:table-cell>
        </table:table-row>
        <table:table-row table:style-name="TableRow191">
          <table:table-cell table:style-name="TableCell192">
            <text:p text:style-name="P193">環境工程科</text:p>
            <text:p text:style-name="P194">(含環境管理學)</text:p>
          </table:table-cell>
          <table:table-cell table:style-name="TableCell195">
            <text:p text:style-name="P196"><text:span text:style-name="T197">生物復育、土地復墾、汙染控制、回收利用及廢物管理、水資源管理、</text:span><text:span text:style-name="T198">其它</text:span><text:span text:style-name="T199">(</text:span><text:span text:style-name="T200">含環境管理學</text:span><text:span text:style-name="T201">【註</text:span><text:span text:style-name="T202">1</text:span><text:span text:style-name="T203">】</text:span><text:span text:style-name="T204">)</text:span><text:span text:style-name="T205">。</text:span></text:p>
          </table:table-cell>
        </table:table-row>
        <table:table-row table:style-name="TableRow206">
          <table:table-cell table:style-name="TableCell207">
            <text:p text:style-name="P208">行為與社會科學科</text:p>
          </table:table-cell>
          <table:table-cell table:style-name="TableCell209">
            <text:p text:style-name="P210">臨床與發展心理學、認知心理學、生理心理學、社會學、其它。</text:p>
          </table:table-cell>
        </table:table-row>
      </table:table>
      <text:p text:style-name="P211">【註1】環境管理學：包含生物降解、生態系統管理、環境工程、土地資源管理/林業、回收/廢棄物管理、其它。</text:p>
      <text:p text:style-name="P212">【註2】細胞分子生物學：細胞生物學、細胞與分子遺傳學、免疫學、分子生物學、其它。</text:p>
      <text:p text:style-name="P213"/>
      <text:p text:style-name="P214"/>
      <text:p text:style-name="P215"/>
      <text:p text:style-name="P216"/>
      <text:p text:style-name="P217"/>
      <text:soft-page-break/>
      <text:p text:style-name="P218">附件2</text:p>
      <text:p text:style-name="P219">2022未來之星-智慧科技營</text:p>
      <text:p text:style-name="P220">專題研究報告內容</text:p>
      <text:p text:style-name="P221"/>
      <text:p text:style-name="P222">計畫名稱：</text:p>
      <text:p text:style-name="P223">內容包含：</text:p>
      <text:p text:style-name="P224">摘要</text:p>
      <text:p text:style-name="P225">壹、研究動機</text:p>
      <text:p text:style-name="P226">貳、研究目的及研究問題</text:p>
      <text:p text:style-name="P227">參、研究設備及器材</text:p>
      <text:p text:style-name="P228">肆、研究過程或方法及進行步驟</text:p>
      <text:p text:style-name="P229"><text:span text:style-name="T230">伍、預期結果、</text:span><text:span text:style-name="T231">已有初步之結果</text:span></text:p>
      <text:p text:style-name="P232">陸、本計畫之創見性及其未來應用</text:p>
      <text:p text:style-name="P233">柒、結論</text:p>
      <text:p text:style-name="P234"><text:span text:style-name="T235">捌、</text:span><text:span text:style-name="T236">參考資料</text:span><text:span text:style-name="T237"><text:s/></text:span><text:span text:style-name="T238">(</text:span><text:span text:style-name="T239">文獻</text:span><text:span text:style-name="T240">)</text:span><text:span text:style-name="T241"><text:s/></text:span><text:span text:style-name="T242">及其他</text:span></text:p>
      <text:p text:style-name="P243"/>
      <text:p text:style-name="P244"/>
      <text:p text:style-name="P245"/>
      <text:p text:style-name="P246"/>
      <text:p text:style-name="P247">書寫說明：</text:p>
      <text:p text:style-name="P248">1.<text:s/>內容一律以A4大小由左至右打字。</text:p>
      <text:p text:style-name="P249">2.<text:s/>內容使用標題次序為壹、一、（一）、１、（１）。</text:p>
      <text:p text:style-name="P250">3.<text:s/>參考資料書寫方式請參考APA格式</text:p>
      <text:p text:style-name="P251">4.<text:s/>請依照當下研究進度撰寫，尚未進行的部分可提供您的規劃或相關說明。</text:p>
      <text:soft-page-break/>
      <text:p text:style-name="P252"><text:span text:style-name="T256">附件</text:span><text:span text:style-name="T257">2</text:span><text:span text:style-name="T258">-</text:span><text:span text:style-name="T259">1</text:span><text:span text:style-name="T260">：內文格式規範</text:span></text:p>
      <text:p text:style-name="P261"/>
      <text:p text:style-name="P262"><text:span text:style-name="T263"><draw:frame draw:z-index="251657728" draw:id="id0" draw:style-name="a0" draw:name="Text Box 2" text:anchor-type="paragraph" svg:x="6in" svg:y="0in" svg:width="0.66667in" svg:height="3.375in" style:rel-width="scale" style:rel-height="scale"><draw:text-box><text:p text:style-name="P264"/></draw:text-box><svg:title/><svg:desc/></draw:frame></text:span><text:span text:style-name="T265">壹、封面：</text:span></text:p>
      <text:p text:style-name="P266">一、版面設定：上、下、左、右各2cm</text:p>
      <text:p text:style-name="P267">二、封面字型：16級</text:p>
      <text:p text:style-name="P268"/>
      <text:p text:style-name="P269">貳、內頁：</text:p>
      <text:p text:style-name="P270">一、版面設定：上、下、左、右各2cm</text:p>
      <text:p text:style-name="P271">二、字型：新細明體或標楷體(整份統一即可)</text:p>
      <text:p text:style-name="P272">三、主題字級：16級粗體、置中</text:p>
      <text:p text:style-name="P273">四、內文字級：14級</text:p>
      <text:p text:style-name="P274">五、項目符號順序：<text:s/><text:line-break/>例：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list text:style-name="LFO3" text:continue-numbering="true">
              <text:list-item>
                <text:p text:style-name="P279">XXXXXXX</text:p>
                <text:list text:continue-numbering="true">
                  <text:list-item>
                    <text:p text:style-name="P280">XXXXXXX</text:p>
                  </text:list-item>
                </text:list>
              </text:list-item>
            </text:list>
            <text:p text:style-name="P281">(一) XXXXXXX</text:p>
            <text:p text:style-name="P282">1. XXXXXX</text:p>
            <text:p text:style-name="P283">(1) XXXXXX</text:p>
            <text:list text:style-name="LFO3" text:continue-numbering="true">
              <text:list-item>
                <text:p text:style-name="P284">OOOOOOOO</text:p>
                <text:list text:continue-numbering="true">
                  <text:list-item>
                    <text:p text:style-name="P285">OOOOOOO</text:p>
                  </text:list-item>
                </text:list>
              </text:list-item>
            </text:list>
            <text:p text:style-name="P286">(一) XXXXXXX</text:p>
            <text:p text:style-name="P287">1. OOOOOO</text:p>
            <text:p text:style-name="P288">(1) OOOOOOO</text:p>
          </table:table-cell>
        </table:table-row>
      </table:table>
      <text:p text:style-name="P289"/>
      <text:p text:style-name="P290">參、對齊點：使用定位點對齊或表格對齊</text:p>
      <text:p text:style-name="P291">一、定位點</text:p>
      <text:p text:style-name="P292"><text:tab/>AAAAAAA<text:tab/>BBBBBBBB</text:p>
      <text:p text:style-name="P293"><text:tab/>CCCCCCC<text:tab/>DDDDDDD</text:p>
      <text:p text:style-name="P294">二、表格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AAAAAA</text:p>
          </table:table-cell>
          <table:table-cell table:style-name="TableCell301">
            <text:p text:style-name="P302">BBBBBBB</text:p>
          </table:table-cell>
        </table:table-row>
        <table:table-row table:style-name="TableRow303">
          <table:table-cell table:style-name="TableCell304">
            <text:p text:style-name="P305">CCCCCCC</text:p>
          </table:table-cell>
          <table:table-cell table:style-name="TableCell306">
            <text:p text:style-name="P307">DDDDDDD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4118in">
        <style:tab-stops/>
      </style:paragraph-properties>
      <style:text-properties style:font-name="新細明體" style:font-name-complex="新細明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fo:font-size="12pt" style:font-size-asian="12pt"/>
    </style:style>
    <style:style style:name="標題3字元" style:display-name="標題 3 字元" style:family="text">
      <style:text-properties style:font-name="新細明體" style:font-name-complex="新細明體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65in" text:min-label-width="0.3333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65in" text:min-label-width="0.3333in"/>
      </text:list-level-style-number>
      <text:list-level-style-number text:level="2" text:style-name="WW_CharLFO8LVL2" style:num-suffix="." style:num-format="1">
        <style:list-level-properties text:space-before="0.4298in" text:min-label-width="0.25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3333in"/>
      </text:list-level-style-number>
      <text:list-level-style-number text:level="3" style:num-suffix="." style:num-format="1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979in"/>
      </style:footer-style>
    </style:page-layout>
    <style:style style:name="P253" style:parent-style-name="頁尾" style:family="paragraph">
      <style:paragraph-properties fo:text-align="center"/>
    </style:style>
    <style:style style:name="T254" style:parent-style-name="預設段落字型" style:family="text">
      <style:text-properties fo:language="zh" fo:country="TW"/>
    </style:style>
    <style:style style:name="P25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253"><text:span text:style-name="T254"><text:page-number text:fixed="false">4</text:page-number></text:span></text:p>
        <text:p text:style-name="P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學教育館</dc:title>
    <meta:initial-creator>user</meta:initial-creator>
    <dc:creator>吳宗珅</dc:creator>
    <meta:creation-date>2022-02-14T03:54:00Z</meta:creation-date>
    <dc:date>2022-02-14T03:55:00Z</dc:date>
    <meta:print-date>2020-01-10T07:1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0" meta:character-count="1806" meta:row-count="12" meta:non-whitespace-character-count="1539"/>
  </office:meta>
</office:document-meta>
</file>